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weight="bold" style:font-weight-asian="bold" style:font-weight-complex="bold"/>
    </style:style>
    <style:style style:name="P3" style:family="paragraph" style:parent-style-name="Standard">
      <style:text-properties fo:color="#ff3366" fo:language="ru" fo:country="RU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language="ru" fo:country="RU"/>
    </style:style>
    <style:style style:name="P5" style:family="paragraph" style:parent-style-name="Standard">
      <style:text-properties fo:color="#4700b8" fo:language="ru" fo:country="RU"/>
    </style:style>
    <style:style style:name="P6" style:family="paragraph" style:parent-style-name="Standard" style:list-style-name="L1">
      <style:text-properties fo:language="ru" fo:country="RU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4700b8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<text:span text:style-name="T1"><text:s text:c="3"/>Тесты по предмету технология 6 класс.</text:span></text:p>
      <text:p text:style-name="P1"><text:s text:c="53"/><text:span text:style-name="T3"><text:s text:c="3"/>1 вариант.</text:span></text:p>
      <text:p text:style-name="P5">Ф.И.......................................................... <text:s text:c="8"/>дата проведения</text:p>
      <text:p text:style-name="P4"><text:s/></text:p>
      <text:p text:style-name="P2">1 Все волкна по происхождению делятся на.</text:p>
      <text:p text:style-name="P1"><text:s text:c="6"/>1 . <text:s/>натуральные и химические.</text:p>
      <text:list xml:id="list35677852" text:style-name="L1">
        <text:list-item>
          <text:p text:style-name="P6">растительные иживотные.</text:p>
        </text:list-item>
      </text:list>
      <text:p text:style-name="P1"><text:s/><text:span text:style-name="T2">2 Кручным швам относятся.</text:span></text:p>
      <text:p text:style-name="P1"><text:s text:c="5"/>1 <text:s text:c="4"/>стачной шов.</text:p>
      <text:p text:style-name="P1"><text:s text:c="6"/>2 <text:s text:c="3"/>смёточный.</text:p>
      <text:p text:style-name="P1"><text:span text:style-name="T2"><text:s/>3 Вставить пропущенное слово.</text:span> </text:p>
      <text:p text:style-name="P1"><text:s text:c="5"/>По конструкции юбки бывают прмые ….............. кклиньевые.</text:p>
      <text:p text:style-name="P1"><text:s text:c="2"/><text:span text:style-name="T2">4 <text:s text:c="2"/>Допишите <text:s/>предложение.</text:span></text:p>
      <text:p text:style-name="P1">каман на передник <text:s/>наметать и......................................................................... <text:s text:c="133"/></text:p>
      <text:p text:style-name="P1"/>
      <text:list xml:id="list35663602" text:continue-numbering="true" text:style-name="L1">
        <text:list-header>
          <text:p text:style-name="P6">…............................................................................................................ <text:s text:c="41"/></text:p>
        </text:list-header>
      </text:list>
      <text:p text:style-name="P1"><text:s text:c="177"/>5 <text:s/><text:span text:style-name="T2">Что изучает предмет материалове дениение...........................</text:span></text:p>
      <text:p text:style-name="P2"><text:s/>6 . К машинным швам относятся.</text:p>
      <text:p text:style-name="P1"><text:s text:c="7"/>1Настрочной .</text:p>
      <text:p text:style-name="P1"><text:s text:c="7"/>2 стебельчатый. </text:p>
      <text:p text:style-name="P2"><text:s/>7 <text:s/>Сопоставьте термиы</text:p>
      <text:p text:style-name="P1"><text:s text:c="3"/>а) <text:s text:c="3"/>настрачить <text:s text:c="6"/>1 низ изделия</text:p>
      <text:p text:style-name="P1"><text:s text:c="3"/>б) <text:s text:c="3"/>замётать <text:s text:c="10"/>2 карман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text:s text:c="45"/>Информационный бюллетень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48M4S</meta:editing-duration>
    <meta:editing-cycles>7</meta:editing-cycles>
    <meta:generator>OpenOffice.org/3.3$Win32 OpenOffice.org_project/330m20$Build-9567</meta:generator>
    <dc:date>2011-11-29T15:55:06.25</dc:date>
    <meta:document-statistic meta:table-count="0" meta:image-count="0" meta:object-count="0" meta:page-count="2" meta:paragraph-count="23" meta:word-count="87" meta:character-count="1402"/>
    <meta:user-defined meta:name="Info 1"/>
    <meta:user-defined meta:name="Info 2"/>
    <meta:user-defined meta:name="Info 3"/>
    <meta:user-defined meta:name="Info 4"/>
  </office:meta>
</office:document-meta>
</file>